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000000" style:font-name="Times New Roman1" fo:letter-spacing="normal" fo:font-style="normal" fo:font-weight="bold"/>
    </style:style>
    <style:style style:name="P2" style:family="paragraph" style:parent-style-name="Text_20_body">
      <style:paragraph-properties fo:orphans="2" fo:widows="2"/>
      <style:text-properties fo:font-variant="normal" fo:text-transform="none" fo:color="#000000" style:font-name="Arial1" fo:font-size="10pt" fo:letter-spacing="normal" fo:font-style="normal" fo:font-weight="bold"/>
    </style:style>
    <style:style style:name="P3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style:line-height-at-least="1.058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bold"/>
    </style:style>
    <style:style style:name="P1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1.397cm" fo:margin-right="1.238cm" fo:margin-top="0cm" fo:margin-bottom="0cm" style:line-height-at-least="0.503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1.397cm" fo:margin-right="1.238cm" fo:margin-top="0cm" fo:margin-bottom="0cm" style:line-height-at-least="0.503cm" fo:text-align="start" style:justify-single-word="false" fo:orphans="2" fo:widows="2" fo:text-indent="-0.635cm" style:auto-text-indent="false"/>
      <style:text-properties fo:font-variant="normal" fo:text-transform="none" fo:color="#000000" style:font-name="Times New Roman1" fo:letter-spacing="normal" fo:font-style="normal" fo:font-weight="normal"/>
    </style:style>
    <style:style style:name="P13" style:family="paragraph" style:parent-style-name="Text_20_body">
      <style:paragraph-properties fo:margin-left="1.397cm" fo:margin-right="1.238cm" fo:margin-top="0cm" fo:margin-bottom="0cm" style:line-height-at-least="0.503cm" fo:text-align="justify" style:justify-single-word="false" fo:orphans="2" fo:widows="2" fo:text-indent="-0.635cm" style:auto-text-indent="false"/>
      <style:text-properties fo:font-variant="normal" fo:text-transform="none" fo:color="#000000" style:font-name="Times New Roman1" fo:letter-spacing="normal" fo:font-style="normal" fo:font-weight="normal"/>
    </style:style>
    <style:style style:name="P14" style:family="paragraph" style:parent-style-name="Text_20_body">
      <style:paragraph-properties fo:margin-left="1.397cm" fo:margin-right="1.238cm" fo:margin-top="0cm" fo:margin-bottom="0cm" style:line-height-at-least="0.503cm" fo:text-align="start" style:justify-single-word="false" fo:orphans="2" fo:widows="2" fo:text-indent="-0.635cm" style:auto-text-indent="false"/>
      <style:text-properties fo:font-variant="normal" fo:text-transform="none" fo:color="#000000" fo:letter-spacing="normal"/>
    </style:style>
    <style:style style:name="P15" style:family="paragraph" style:parent-style-name="Text_20_body">
      <style:paragraph-properties fo:margin-left="1.397cm" fo:margin-right="1.238cm" fo:margin-top="0cm" fo:margin-bottom="0cm" style:line-height-at-least="0.503cm" fo:text-align="start" style:justify-single-word="false" fo:orphans="2" fo:widows="2" fo:text-indent="-0.635cm" style:auto-text-indent="false"/>
      <style:text-properties fo:font-variant="normal" fo:text-transform="none" fo:color="#000000" style:font-name="Arial1" fo:font-size="10pt" fo:letter-spacing="normal" fo:font-style="normal" fo:font-weight="normal"/>
    </style:style>
    <style:style style:name="P16" style:family="paragraph" style:parent-style-name="Text_20_body" style:list-style-name="L1">
      <style:paragraph-properties fo:margin-left="0.794cm" fo:margin-right="0.238cm" fo:margin-top="0cm" fo:margin-bottom="0cm" style:line-height-at-least="0.503cm" fo:text-align="justify" style:justify-single-word="false" fo:orphans="2" fo:widows="2" fo:text-indent="-0.635cm" style:auto-text-indent="false"/>
      <style:text-properties fo:font-variant="normal" fo:text-transform="none" fo:color="#000000" fo:letter-spacing="normal"/>
    </style:style>
    <style:style style:name="P17" style:family="paragraph" style:parent-style-name="Text_20_body" style:list-style-name="L2">
      <style:paragraph-properties fo:margin-left="0.794cm" fo:margin-right="0.238cm" fo:margin-top="0cm" fo:margin-bottom="0cm" style:line-height-at-least="0.503cm" fo:text-align="justify" style:justify-single-word="false" fo:orphans="2" fo:widows="2" fo:text-indent="-0.635cm" style:auto-text-indent="false"/>
      <style:text-properties fo:font-variant="normal" fo:text-transform="none" fo:color="#000000" style:font-name="Arial1" fo:font-size="10pt" fo:letter-spacing="normal" fo:font-style="normal" fo:font-weight="normal"/>
    </style:style>
    <style:style style:name="T1" style:family="text">
      <style:text-properties fo:font-variant="normal" fo:text-transform="none" fo:color="#333399" style:font-name="Times New Roman1" fo:font-size="16pt" fo:letter-spacing="normal" fo:font-style="italic" fo:font-weight="normal" style:font-size-asian="16pt" style:font-size-complex="16pt"/>
    </style:style>
    <style:style style:name="T2" style:family="text">
      <style:text-properties style:font-name="Arial1"/>
    </style:style>
    <style:style style:name="T3" style:family="text">
      <style:text-properties style:font-name="Arial1" fo:font-size="10pt"/>
    </style:style>
    <style:style style:name="T4" style:family="text">
      <style:text-properties style:font-name="Arial1" fo:font-size="10pt" fo:font-style="normal" fo:font-weight="normal"/>
    </style:style>
    <style:style style:name="T5" style:family="text">
      <style:text-properties style:font-name="Arial1" fo:font-style="normal" fo:font-weight="normal"/>
    </style:style>
    <style:style style:name="T6" style:family="text">
      <style:text-properties style:font-name="Symbol"/>
    </style:style>
    <style:style style:name="T7" style:family="text">
      <style:text-properties style:font-name="Symbol" fo:font-size="10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Strong_20_Emphasis"><text:span text:style-name="T1">Program wychowawczy Bursy Szkolnej w Mławie </text:span></text:span></text:p>
      <text:p text:style-name="P4"><text:span text:style-name="Strong_20_Emphasis"><text:span text:style-name="T1"/></text:span></text:p>
      <text:p text:style-name="P5"> <text:span text:style-name="T4">Podstawa prawna programu: </text:span></text:p>
      <text:p text:style-name="P12"><text:span text:style-name="T3">-</text:span><text:span text:style-name="T2">         </text:span><text:span text:style-name="T3">Konstytucja Rzeczypospolitej Polskiej,</text:span></text:p>
      <text:p text:style-name="P12"><text:span text:style-name="T3">-</text:span><text:span text:style-name="T2">         </text:span><text:span text:style-name="T3">Powszechna Deklaracji Praw Człowieka,</text:span></text:p>
      <text:p text:style-name="P12"><text:span text:style-name="T3">-</text:span><text:span text:style-name="T2">         </text:span><text:span text:style-name="T3">Konwencja o Prawach Dziecka,</text:span></text:p>
      <text:p text:style-name="P12"><text:span text:style-name="T3">-</text:span><text:span text:style-name="T2">         </text:span><text:span text:style-name="T3">Ustawa o systemie oświaty,</text:span></text:p>
      <text:p text:style-name="P12"><text:span text:style-name="T3">-</text:span><text:span text:style-name="T2">         </text:span><text:span text:style-name="T3">Kodeks rodzinnym i opiekuńczym,</text:span></text:p>
      <text:p text:style-name="P12"><text:span text:style-name="T3">-</text:span><text:span text:style-name="T2">         </text:span><text:span text:style-name="T3">Rozporządzenie MEN z 13.02.1999 r. w sprawie podstawy programowej,</text:span></text:p>
      <text:p text:style-name="P14"><text:span text:style-name="T4">-</text:span><text:span text:style-name="T5">         </text:span><text:span text:style-name="T4">Statut Bursy</text:span></text:p>
      <text:p text:style-name="P15"/>
      <text:p text:style-name="P1"><text:span text:style-name="T3">1.</text:span><text:span text:style-name="T2">    </text:span><text:span text:style-name="T3">Misja Bursy</text:span></text:p>
      <text:p text:style-name="P6"> </text:p>
      <text:p text:style-name="P7">         <text:span text:style-name="T4">Jesteśmy placówką zapewniającą miejsce zamieszkania dla młodzieży uczącej się w szkołach ponagimnazjalnych w Mławie. Doceniając największe prawa wychowawcze rodziny wspieramy rodziców w wychowaniu młodzieży.</text:span></text:p>
      <text:p text:style-name="P7">         <text:span text:style-name="T4">Nasi wychowankowie to młodzież pochodząca głównie ze środowisk wiejskich.</text:span></text:p>
      <text:p text:style-name="P7">         <text:span text:style-name="T4">Prowadząc szeroki zakres działań opiekuńczo – wychowawczych pomagamy naszym wychowankom odnaleźć się w nowej rzeczywistości, zaadaptować się w nieznanym środowisku z dala od rodziny.</text:span></text:p>
      <text:p text:style-name="P7">         <text:span text:style-name="T4">Zapewniamy równość szans, pomagamy wszystkim wychowankom w pełnym rozwoju ich talentów, rozwijamy umiejętności pozwalające sprostać wymogom samodzielnego, odpowiedzialnego życia.</text:span></text:p>
      <text:p text:style-name="P7">         <text:span text:style-name="T4">Wspieramy ducha partnerstwa między wychowankami i wszystkimi pracownikami, między rodzicami a Bursą, między środowiskiem lokalnym i Bursą, wspieramy pogląd, że kształcenie jest procesem trwającym całe życie.</text:span></text:p>
      <text:p text:style-name="P7"> </text:p>
      <text:p text:style-name="P1"><text:span text:style-name="T3">2.</text:span><text:span text:style-name="T2">    </text:span><text:span text:style-name="T3">Cele pracy wychowawczej</text:span></text:p>
      <text:p text:style-name="P7"> </text:p>
      <text:p text:style-name="P8">2.1 Cele ogólne</text:p>
      <text:p text:style-name="P11">     <text:span text:style-name="T4">Będziemy dążyć do kształtowania w wychowankach:</text:span></text:p>
      <text:p text:style-name="P13"><text:span text:style-name="T7">·</text:span><text:span text:style-name="T6">     </text:span> <text:span text:style-name="T3">motywacji, wiedzy i umiejętności niezbędnych do samodzielnego poszukiwania wartości i dokonywania wyborów w każdej sytuacji,</text:span></text:p>
      <text:p text:style-name="P13"><text:span text:style-name="T7">·</text:span><text:span text:style-name="T6">      </text:span><text:span text:style-name="T3">umiejętności brania odpowiedzialności za siebie i za efekty swojego postępowania wobec innych,</text:span></text:p>
      <text:p text:style-name="P13"><text:span text:style-name="T7">·</text:span><text:span text:style-name="T6">      </text:span><text:span text:style-name="T3">motywacji i dociekliwości jako podstawy do pracy nad sobą, odkrywania osobistych możliwości i deficytów,</text:span></text:p>
      <text:p text:style-name="P13"><text:span text:style-name="T7">·</text:span><text:span text:style-name="T6">      </text:span><text:span text:style-name="T3">umiejętności określania osobistych potrzeb i interesów oraz ich zaspokajania na zasadzie godzenia dobra własnego z dobrem innych,</text:span></text:p>
      <text:p text:style-name="P13"><text:span text:style-name="T7">·</text:span><text:span text:style-name="T6">      </text:span><text:span text:style-name="T3">szacunku dla dobra wspólnego społeczności szkoły i w innych społecznościach w których przyjdzie im funkcjonować.</text:span></text:p>
      <text:p text:style-name="P11"> </text:p>
      <text:p text:style-name="P8">2.2 Cele operacyjne</text:p>
      <text:p text:style-name="P7">     <text:span text:style-name="T4">Szeroki zakres oddziaływań wychowawczych powinien stwarzać wychowankom warunki do nabywania umiejętności:</text:span></text:p>
      <text:p text:style-name="P13"><text:span text:style-name="T7">·</text:span><text:span text:style-name="T6">      </text:span><text:span text:style-name="T3">organizowania, planowania i oceny własnego procesu uczenia się,</text:span></text:p>
      <text:p text:style-name="P13"><text:soft-page-break/><text:span text:style-name="T7">·</text:span><text:span text:style-name="T6">      </text:span><text:span text:style-name="T3">prezentacji własnego punktu widzenia i brania pod uwagę zdania innych ludzi,</text:span></text:p>
      <text:p text:style-name="P13"><text:span text:style-name="T7">·</text:span><text:span text:style-name="T6">      </text:span><text:span text:style-name="T3">skutecznego porozumiewania się w różnych sytuacjach społecznych,</text:span></text:p>
      <text:p text:style-name="P13"><text:span text:style-name="T7">·</text:span><text:span text:style-name="T6">      </text:span><text:span text:style-name="T3">poprawnego posługiwania się językiem ojczystym,</text:span></text:p>
      <text:p text:style-name="P13"><text:span text:style-name="T7">·</text:span><text:span text:style-name="T6">      </text:span><text:span text:style-name="T3">efektywnego współdziałania w zespole i pracy w grupie, podejmowania indywidualnych i  zespołowych decyzji oraz skutecznego działania w granicach obowiązujących norm,</text:span></text:p>
      <text:p text:style-name="P13"><text:span text:style-name="T7">·</text:span><text:span text:style-name="T6">      </text:span><text:span text:style-name="T3">radzenia sobie w sytuacjach trudnych i problemowych,</text:span></text:p>
      <text:p text:style-name="P13"><text:span text:style-name="T7">·</text:span><text:span text:style-name="T6">      </text:span><text:span text:style-name="T3">konstruktywnego funkcjonowania w sytuacjach konfliktowych wynikających z życia zbiorowego w Bursie , skutecznego rozwiązywania konfliktów i problemów w grupie rówieśniczej.</text:span></text:p>
      <text:p text:style-name="P7"> </text:p>
      <text:p text:style-name="P9">3. Model wychowanka – absolwenta</text:p>
      <text:p text:style-name="P7"> </text:p>
      <text:p text:style-name="P7">         <text:span text:style-name="T4">Będziemy dążyć do tego, aby naszego wychowanka cechowały:</text:span></text:p>
      <text:p text:style-name="P13"><text:span text:style-name="T7">·</text:span><text:span text:style-name="T6">      </text:span><text:span text:style-name="T3">dojrzała osobowość przejawiająca się w otwartości na innych ludzi, tolerancji i szacunku dla drugiego człowieka,</text:span></text:p>
      <text:p text:style-name="P13"><text:span text:style-name="T7">·</text:span><text:span text:style-name="T6">      </text:span><text:span text:style-name="T3">postępowania zgodnie z własnym sumieniem i ogólnie przyjętymi normami etycznymi,</text:span></text:p>
      <text:p text:style-name="P13"><text:span text:style-name="T7">·</text:span><text:span text:style-name="T6">      </text:span><text:span text:style-name="T3">rzetelne podejście do obowiązków, sumienne, terminowe wykonywanie zadań,</text:span></text:p>
      <text:p text:style-name="P13"><text:span text:style-name="T7">·</text:span><text:span text:style-name="T6">      </text:span><text:span text:style-name="T3">przedsiębiorczość i umiejętność życia na własny rachunek,</text:span></text:p>
      <text:p text:style-name="P13"><text:span text:style-name="T7">·</text:span><text:span text:style-name="T6">      </text:span><text:span text:style-name="T3">zachowania asertywne (wyrażania opinii, obrona własnego zdania),</text:span></text:p>
      <text:p text:style-name="P13"><text:span text:style-name="T7">·</text:span><text:span text:style-name="T6">      </text:span><text:span text:style-name="T3">odporność na negatywne wpływy różnych patologicznych zjawisk społecznych,</text:span></text:p>
      <text:p text:style-name="P13"><text:span text:style-name="T7">·</text:span><text:span text:style-name="T6">      </text:span><text:span text:style-name="T3">krytyczny stosunek do treści przekazywanych w środkach masowego przekazu,</text:span></text:p>
      <text:p text:style-name="P13"><text:span text:style-name="T7">·</text:span><text:span text:style-name="T6">      </text:span><text:span text:style-name="T3">pozytywne nastawienie wobec innych, życzliwość, empatia,</text:span></text:p>
      <text:p text:style-name="P13"><text:span text:style-name="T7">·</text:span><text:span text:style-name="T6">      </text:span><text:span text:style-name="T3">wrażliwość na krzywdę innych ludzi: cierpiących, samotnych,</text:span></text:p>
      <text:p text:style-name="P13"><text:span text:style-name="T7">·</text:span><text:span text:style-name="T6">      </text:span><text:span text:style-name="T3">odpowiedzialność za drugiego człowieka (kolegę, koleżankę, wychowawcę itp.),</text:span></text:p>
      <text:p text:style-name="P13"><text:span text:style-name="T7">·</text:span><text:span text:style-name="T6">      </text:span><text:span text:style-name="T3">kultura słowa,</text:span></text:p>
      <text:p text:style-name="P13"><text:span text:style-name="T7">·</text:span><text:span text:style-name="T6">      </text:span><text:span text:style-name="T3">kultura osobista, troska o własne zdrowie i estetyczny wygląd,</text:span></text:p>
      <text:p text:style-name="P13"><text:span text:style-name="T7">·</text:span><text:span text:style-name="T6">      </text:span><text:span text:style-name="T3">postawy patriotyczne, miłość i szacunek do Ojczyzny – poznawanie jej historii, kultury i tradycji, gotowość do podjęcia odpowiedzialności za losy rodziny, kraju, szacunek dla pracy – nauki,</text:span></text:p>
      <text:p text:style-name="P13"><text:span text:style-name="T7">·</text:span><text:span text:style-name="T6">      </text:span><text:span text:style-name="T3">troska o środowisko naturalne, umiejętność obcowania z przyrodą – szacunek dla przyrody, umiejętność odkrywania jej piękna i tajemnic.</text:span></text:p>
      <text:p text:style-name="P7"> </text:p>
      <text:p text:style-name="P9">4. Model wychowawcy</text:p>
      <text:p text:style-name="P7"> </text:p>
      <text:p text:style-name="P7">         <text:span text:style-name="T4">Nauczyciel – wychowawca powinien:</text:span></text:p>
      <text:p text:style-name="P13"><text:span text:style-name="T7">·</text:span><text:span text:style-name="T6">      </text:span><text:span text:style-name="T3">zawsze kierować się dobrem wychowanka,</text:span></text:p>
      <text:p text:style-name="P13"><text:span text:style-name="T7">·</text:span><text:span text:style-name="T6">      </text:span><text:span text:style-name="T3">dążyć do tego, aby stać się autorytetem, doradcą, konsultantem dla wychowanków,</text:span></text:p>
      <text:p text:style-name="P13"><text:span text:style-name="T7">·</text:span><text:span text:style-name="T6">      </text:span><text:span text:style-name="T3">nieść pomoc w potrzebie, ale przede wszystkim wskazywać możliwości radzenia sobie samemu z różnymi problemami,</text:span></text:p>
      <text:p text:style-name="P13"><text:span text:style-name="T7">·</text:span><text:span text:style-name="T6">      </text:span><text:span text:style-name="T3">reagować na dostrzeżone dobro i zło,</text:span></text:p>
      <text:p text:style-name="P13"><text:span text:style-name="T7">·</text:span><text:span text:style-name="T6">      </text:span><text:span text:style-name="T3">systematycznie podejmować wysiłki zmierzające do stworzenia prawidłowej atmosfery w grupie wychowawczej,</text:span></text:p>
      <text:p text:style-name="P13"><text:span text:style-name="T7">·</text:span><text:span text:style-name="T6">      </text:span><text:span text:style-name="T3">wyrabiać u wychowanków poczucie współodpowiedzialności za ład, porządek, estetykę i czystość na terenie internatu,</text:span></text:p>
      <text:p text:style-name="P13"><text:span text:style-name="T7">·</text:span><text:span text:style-name="T6">      </text:span><text:span text:style-name="T3">interesować się stanem zdrowia wychowanków,</text:span></text:p>
      <text:p text:style-name="P13"><text:soft-page-break/><text:span text:style-name="T7">·</text:span><text:span text:style-name="T6">      </text:span><text:span text:style-name="T3">czuwać nad postępami w nauce i frekwencją wychowanków w szkole, być w stałym kontakcie z rodzicami wychowanka, wychowawcą klasy, znać sytuację pozaszkolną wychowanka,</text:span></text:p>
      <text:p text:style-name="P13"><text:span text:style-name="T7">·</text:span><text:span text:style-name="T6">      </text:span><text:span text:style-name="T3">wspomagać wychowanków w planowaniu i organizowaniu czasu przeznaczonego na naukę własną,</text:span></text:p>
      <text:p text:style-name="P13"><text:span text:style-name="T7">·</text:span><text:span text:style-name="T6">      </text:span><text:span text:style-name="T3">proponować różnorodne formy spędzania czasu wolnego,</text:span></text:p>
      <text:p text:style-name="P13"><text:span text:style-name="T7">·</text:span><text:span text:style-name="T6">      </text:span><text:span text:style-name="T3">opracować w oparciu o Program Wychowawczy plan pracy opiekuńczo-wychowawczej grupy,</text:span></text:p>
      <text:p text:style-name="P13"><text:span text:style-name="T7">·</text:span><text:span text:style-name="T6">      </text:span><text:span text:style-name="T3">prowadzić prawidłowo i systematycznie dokumentację grupy wychowawczej.</text:span></text:p>
      <text:p text:style-name="P7"> </text:p>
      <text:p text:style-name="P9">5. Powinności rodziców, opiekunów prawnych</text:p>
      <text:p text:style-name="P13"><text:span text:style-name="T7">·</text:span><text:span text:style-name="T6">      </text:span><text:span text:style-name="T3">rodzice (opiekunowie) są zobowiązani do stałego i systematycznego kontaktu z wychowawcą grupy,</text:span></text:p>
      <text:p text:style-name="P13"><text:span text:style-name="T7">·</text:span><text:span text:style-name="T6">      </text:span><text:span text:style-name="T3">regularnego uiszczania opłat za mieszkanie i wyżywienie w Bursie ,</text:span></text:p>
      <text:p text:style-name="P13"><text:span text:style-name="T7">·</text:span><text:span text:style-name="T6">      </text:span><text:span text:style-name="T3">współdziałania i pomocy w rozwiązywaniu konfliktów i problemów wychowawczych,</text:span></text:p>
      <text:p text:style-name="P13"><text:span text:style-name="T7">·</text:span><text:span text:style-name="T6">      </text:span><text:span text:style-name="T3">każdy z rodziców (opiekunów) w miarę swoich możliwości powinien uczestniczyć w życiu placówki np. w zakresie spraw socjalno – bytowych, naprawy sprzętu, estetyki pomieszczeń, prac modernizacyjnych na terenie placówki.</text:span></text:p>
      <text:p text:style-name="P7"> </text:p>
      <text:p text:style-name="P2">6. Załączniki do programu wychowawczego</text:p>
      <text:list xml:id="list20263807" text:style-name="L1">
        <text:list-item>
          <text:p text:style-name="P16"> <text:span text:style-name="T4">Regulamin Bursy.</text:span></text:p>
        </text:list-item>
        <text:list-item>
          <text:p text:style-name="P16"> <text:span text:style-name="T4">Plan pracy opiekuńczo – wychowawczej Bursy.</text:span></text:p>
        </text:list-item>
        <text:list-item>
          <text:p text:style-name="P16"> <text:span text:style-name="T4">Procedury postępowania wychowawców Bursy i metody współpracy <text:s/>z policją  w sytuacjach zagrożenia  młodzieży przestępczością i demoralizacją.</text:span></text:p>
        </text:list-item>
        <text:list-item>
          <text:p text:style-name="P16"> <text:span text:style-name="T4">Instrukcja postępowania w przypadku zgłoszenia o podłożeniu  lub znalezieniu ładunku, urządzenia wybuchowego w obiekcie.</text:span></text:p>
        </text:list-item>
      </text:list>
      <text:p text:style-name="P7"> </text:p>
      <text:p text:style-name="P9">7. Postanowienia końcowe </text:p>
      <text:p text:style-name="P3">        <text:span text:style-name="T4">7.1 W ewaluacji programu pracy wychowawczej w zależności od potrzeb biorą udział:</text:span></text:p>
      <text:list xml:id="list20274541" text:style-name="L2">
        <text:list-item>
          <text:p text:style-name="P17">wychowankowie,</text:p>
        </text:list-item>
        <text:list-item>
          <text:p text:style-name="P17">rodzice,</text:p>
        </text:list-item>
        <text:list-item>
          <text:p text:style-name="P17">zespół wychowawców Bursy.</text:p>
        </text:list-item>
      </text:list>
      <text:p text:style-name="P7">   <text:span text:style-name="T4">7.2 Program pracy wychowawczej będzie aktualizowany w miarę potrzeb.</text:span><text:span text:style-name="T5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asz  wojtala</meta:initial-creator>
    <meta:creation-date>2011-11-01T17:09:45.39</meta:creation-date>
    <dc:date>2013-03-06T00:14:09.54</dc:date>
    <dc:creator>tomasz  wojtala</dc:creator>
    <meta:editing-duration>PT00H09M26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3" meta:paragraph-count="89" meta:word-count="800" meta:character-count="6381"/>
  </office:meta>
</office:document-meta>
</file>